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fo:font-size="14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line-break/><text:line-break/><text:span text:style-name="T3">Zarastało rzęsą, sukienki</text:span></text:p>
      <text:p text:style-name="P2">mijały puste krzesło</text:p>
      <text:p text:style-name="P2">pianissimo.</text:p>
      <text:p text:style-name="P3"> </text:p>
      <text:p text:style-name="P2">Wtedy, wszystko</text:p>
      <text:p text:style-name="P3"> </text:p>
      <text:p text:style-name="P2">nie na miejscu.</text:p>
      <text:p text:style-name="P3"> </text:p>
      <text:p text:style-name="P2">zarasta powieką</text:p>
      <text:p text:style-name="P2">sukienki </text:p>
      <text:p text:style-name="P3"> </text:p>
      <text:p text:style-name="P2">mijają</text:p>
      <text:p text:style-name="P3"> </text:p>
      <text:p text:style-name="P2">drzewa</text:p>
      <text:p text:style-name="P2">domysły</text:p>
      <text:p text:style-name="P3"> </text:p>
      <text:p text:style-name="P2">list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8S</meta:editing-duration>
    <meta:editing-cycles>3</meta:editing-cycles>
    <meta:generator>OpenOffice.org/3.2$Win32 OpenOffice.org_project/320m12$Build-9483</meta:generator>
    <dc:date>2014-03-24T22:45:49.88</dc:date>
    <meta:document-statistic meta:table-count="0" meta:image-count="0" meta:object-count="0" meta:page-count="1" meta:paragraph-count="17" meta:word-count="19" meta:character-count="143"/>
    <dc:creator>amy tighe</dc:creator>
    <meta:user-defined meta:name="Info 1"/>
    <meta:user-defined meta:name="Info 2"/>
    <meta:user-defined meta:name="Info 3"/>
    <meta:user-defined meta:name="Info 4"/>
  </office:meta>
</office:document-meta>
</file>